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2708in"/>
      </text:list-level-style-number>
      <text:list-level-style-number text:level="3" style:num-suffix="." style:num-format="i"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prefix="(" style:num-suffix=")" style:num-format="i">
        <style:list-level-properties text:space-before="0.2708in" text:min-label-width="0.5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text:list-style style:name="LFO3">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 style:master-page-name="MP0" style:family="paragraph">
      <style:paragraph-properties fo:break-before="page"/>
    </style:style>
    <style:style style:name="P5" style:parent-style-name="Normal" style:family="paragraph">
      <style:paragraph-properties fo:text-align="justify"/>
      <style:text-properties style:font-name="Arial" style:font-name-complex="Arial" fo:font-size="10pt" style:font-size-asian="10pt"/>
    </style:style>
    <style:style style:name="P6" style:parent-style-name="Normal" style:family="paragraph">
      <style:paragraph-properties fo:text-align="justify"/>
      <style:text-properties style:font-name="Arial" style:font-name-complex="Arial" fo:font-size="10pt" style:font-size-asian="10pt"/>
    </style:style>
    <style:style style:name="P7" style:parent-style-name="Normal" style:family="paragraph">
      <style:paragraph-properties fo:text-align="justify"/>
      <style:text-properties style:font-name="Arial" style:font-name-complex="Arial" fo:font-size="10pt" style:font-size-asian="10pt"/>
    </style:style>
    <style:style style:name="P8" style:parent-style-name="Normal" style:family="paragraph">
      <style:paragraph-properties fo:text-align="justify"/>
      <style:text-properties style:font-name="Arial" style:font-name-complex="Arial" fo:font-size="10pt" style:font-size-asian="10pt"/>
    </style:style>
    <style:style style:name="P9" style:parent-style-name="Normal" style:family="paragraph">
      <style:paragraph-properties fo:text-align="justify"/>
      <style:text-properties style:font-name="Arial" style:font-name-complex="Arial" fo:font-size="10pt" style:font-size-asian="10pt"/>
    </style:style>
    <style:style style:name="P10" style:parent-style-name="Normal" style:family="paragraph">
      <style:paragraph-properties fo:text-align="justify"/>
      <style:text-properties style:font-name="Arial" style:font-name-complex="Arial" fo:font-size="10pt" style:font-size-asian="10pt"/>
    </style:style>
    <style:style style:name="P11" style:parent-style-name="Normal" style:family="paragraph">
      <style:paragraph-properties fo:text-align="justify"/>
      <style:text-properties style:font-name="Arial" style:font-name-complex="Arial" fo:font-size="10pt" style:font-size-asian="10pt"/>
    </style:style>
    <style:style style:name="P12" style:parent-style-name="Normal" style:family="paragraph">
      <style:paragraph-properties fo:text-align="justify"/>
      <style:text-properties style:font-name="Arial" style:font-name-complex="Arial" fo:font-size="10pt" style:font-size-asian="10pt"/>
    </style:style>
    <style:style style:name="P1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1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15"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7"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8" style:parent-style-name="Textoindependiente" style:family="paragraph">
      <style:text-properties fo:font-weight="bold" style:font-weight-asian="bold" style:font-weight-complex="bold"/>
    </style:style>
    <style:style style:name="P19" style:parent-style-name="Textoindependiente" style:family="paragraph">
      <style:text-properties fo:font-weight="bold" style:font-weight-asian="bold" style:font-weight-complex="bold"/>
    </style:style>
    <style:style style:name="P20" style:parent-style-name="Textoindependiente" style:family="paragraph">
      <style:paragraph-properties fo:text-align="center"/>
      <style:text-properties fo:font-weight="bold" style:font-weight-asian="bold" style:font-weight-complex="bold"/>
    </style:style>
    <style:style style:name="P21" style:parent-style-name="Textoindependiente" style:family="paragraph">
      <style:paragraph-properties fo:text-align="center"/>
      <style:text-properties fo:font-weight="bold" style:font-weight-asian="bold" style:font-weight-complex="bold"/>
    </style:style>
    <style:style style:name="P22" style:parent-style-name="Textoindependiente" style:family="paragraph">
      <style:paragraph-properties fo:text-align="center"/>
      <style:text-properties fo:font-weight="bold" style:font-weight-asian="bold" style:font-weight-complex="bold"/>
    </style:style>
    <style:style style:name="P23" style:parent-style-name="Textoindependiente" style:family="paragraph">
      <style:paragraph-properties fo:text-align="center"/>
      <style:text-properties fo:font-weight="bold" style:font-weight-asian="bold" style:font-weight-complex="bold"/>
    </style:style>
    <style:style style:name="P24" style:parent-style-name="Textoindependiente" style:family="paragraph">
      <style:paragraph-properties fo:text-align="center"/>
      <style:text-properties fo:font-weight="bold" style:font-weight-asian="bold" style:font-weight-complex="bold"/>
    </style:style>
    <style:style style:name="P25" style:parent-style-name="Textoindependiente" style:family="paragraph">
      <style:paragraph-properties fo:text-align="center"/>
      <style:text-properties fo:font-weight="bold" style:font-weight-asian="bold" style:font-weight-complex="bold"/>
    </style:style>
    <style:style style:name="P26" style:parent-style-name="Textoindependiente" style:family="paragraph">
      <style:text-properties fo:font-weight="bold" style:font-weight-asian="bold" style:font-weight-complex="bold"/>
    </style:style>
    <style:style style:name="P27" style:parent-style-name="Textoindependiente" style:family="paragraph">
      <style:text-properties fo:font-weight="bold" style:font-weight-asian="bold" style:font-weight-complex="bold"/>
    </style:style>
    <style:style style:name="P28" style:parent-style-name="Textoindependiente" style:family="paragraph"/>
    <style:style style:name="P29" style:parent-style-name="Textoindependiente" style:family="paragraph"/>
    <style:style style:name="T30" style:parent-style-name="Fuentedepárrafopredeter." style:family="text">
      <style:text-properties fo:font-style="italic" style:font-style-asian="italic" style:font-style-complex="italic"/>
    </style:style>
    <style:style style:name="P31" style:parent-style-name="Textoindependiente" style:family="paragraph">
      <style:paragraph-properties fo:margin-left="0.2708in">
        <style:tab-stops/>
      </style:paragraph-properties>
    </style:style>
    <style:style style:name="P32" style:parent-style-name="Textoindependiente" style:family="paragraph"/>
    <style:style style:name="P33" style:parent-style-name="Textoindependiente" style:family="paragraph"/>
    <style:style style:name="P34" style:parent-style-name="Textoindependiente" style:family="paragraph"/>
    <style:style style:name="P35" style:parent-style-name="Textoindependiente" style:family="paragraph"/>
    <style:style style:name="P36" style:parent-style-name="Textoindependiente" style:family="paragraph">
      <style:paragraph-properties fo:margin-left="0.25in">
        <style:tab-stops/>
      </style:paragraph-properties>
    </style:style>
    <style:style style:name="P37" style:parent-style-name="Textoindependiente" style:family="paragraph"/>
    <style:style style:name="P38" style:parent-style-name="Textoindependiente" style:family="paragraph"/>
    <style:style style:name="P39" style:parent-style-name="Textoindependiente" style:family="paragraph">
      <style:text-properties fo:font-weight="bold" style:font-weight-asian="bold" style:font-weight-complex="bold"/>
    </style:style>
    <style:style style:name="P40" style:parent-style-name="Textoindependiente" style:family="paragraph"/>
    <style:style style:name="P41" style:parent-style-name="Textoindependiente" style:family="paragraph"/>
    <style:style style:name="P42" style:parent-style-name="Textoindependiente" style:family="paragraph"/>
    <style:style style:name="P43" style:parent-style-name="Textoindependiente" style:family="paragraph">
      <style:text-properties fo:font-weight="bold" style:font-weight-asian="bold" style:font-weight-complex="bold"/>
    </style:style>
    <style:style style:name="P44" style:parent-style-name="Textoindependiente" style:family="paragraph">
      <style:text-properties fo:font-weight="bold" style:font-weight-asian="bold" style:font-weight-complex="bold"/>
    </style:style>
    <style:style style:name="P45" style:parent-style-name="Textoindependiente" style:family="paragraph"/>
    <style:style style:name="P46" style:parent-style-name="Textoindependiente" style:family="paragraph">
      <style:text-properties fo:font-weight="bold" style:font-weight-asian="bold" style:font-weight-complex="bold"/>
    </style:style>
    <style:style style:name="P47" style:parent-style-name="Textoindependiente" style:family="paragraph">
      <style:text-properties fo:font-weight="bold" style:font-weight-asian="bold" style:font-weight-complex="bold"/>
    </style:style>
    <style:style style:name="P48" style:parent-style-name="Textoindependiente" style:family="paragraph">
      <style:text-properties fo:font-weight="bold" style:font-weight-asian="bold" style:font-weight-complex="bold"/>
    </style:style>
    <style:style style:name="P49" style:parent-style-name="Textoindependiente" style:family="paragraph"/>
    <style:style style:name="P50" style:parent-style-name="Textoindependiente" style:family="paragraph"/>
    <style:style style:name="P51" style:parent-style-name="Textoindependiente" style:family="paragraph"/>
    <style:style style:name="P52" style:parent-style-name="Textoindependiente" style:family="paragraph"/>
    <style:style style:name="P53" style:parent-style-name="Textoindependiente" style:family="paragraph">
      <style:text-properties fo:font-weight="bold" style:font-weight-asian="bold" style:font-weight-complex="bold"/>
    </style:style>
    <style:style style:name="P54" style:parent-style-name="Textoindependiente" style:family="paragraph">
      <style:text-properties fo:font-weight="bold" style:font-weight-asian="bold" style:font-weight-complex="bold"/>
    </style:style>
    <style:style style:name="P55" style:parent-style-name="Textoindependiente" style:family="paragraph"/>
    <style:style style:name="P56" style:parent-style-name="Textoindependiente" style:family="paragraph"/>
    <style:style style:name="P57" style:parent-style-name="Textoindependiente" style:family="paragraph">
      <style:text-properties fo:font-weight="bold" style:font-weight-asian="bold" style:font-weight-complex="bold"/>
    </style:style>
    <style:style style:name="P58" style:parent-style-name="Textoindependiente" style:family="paragraph">
      <style:text-properties fo:font-weight="bold" style:font-weight-asian="bold" style:font-weight-complex="bold"/>
    </style:style>
    <style:style style:name="P59" style:parent-style-name="Textoindependiente" style:family="paragraph"/>
    <style:style style:name="P60" style:parent-style-name="Textoindependiente" style:family="paragraph"/>
    <style:style style:name="P61" style:parent-style-name="Textoindependiente" style:family="paragraph"/>
    <style:style style:name="P62" style:parent-style-name="Textoindependiente" style:family="paragraph">
      <style:text-properties fo:font-weight="bold" style:font-weight-asian="bold" style:font-weight-complex="bold"/>
    </style:style>
    <style:style style:name="P63" style:parent-style-name="Textoindependiente" style:family="paragraph">
      <style:text-properties fo:font-weight="bold" style:font-weight-asian="bold" style:font-weight-complex="bold"/>
    </style:style>
    <style:style style:name="P64" style:parent-style-name="Textoindependiente" style:family="paragraph"/>
    <style:style style:name="P65" style:parent-style-name="Textoindependiente" style:family="paragraph"/>
    <style:style style:name="P66" style:parent-style-name="Textoindependiente" style:family="paragraph">
      <style:text-properties fo:font-weight="bold" style:font-weight-asian="bold" style:font-weight-complex="bold"/>
    </style:style>
    <style:style style:name="P67" style:parent-style-name="Textoindependiente" style:family="paragraph">
      <style:text-properties fo:font-weight="bold" style:font-weight-asian="bold" style:font-weight-complex="bold"/>
    </style:style>
    <style:style style:name="P68" style:parent-style-name="Textoindependiente" style:family="paragraph"/>
    <style:style style:name="P69" style:parent-style-name="Textoindependiente" style:family="paragraph"/>
    <style:style style:name="P70" style:parent-style-name="Textoindependiente" style:family="paragraph">
      <style:text-properties fo:font-weight="bold" style:font-weight-asian="bold" style:font-weight-complex="bold"/>
    </style:style>
    <style:style style:name="P71" style:parent-style-name="Textoindependiente" style:family="paragraph">
      <style:text-properties fo:font-weight="bold" style:font-weight-asian="bold" style:font-weight-complex="bold"/>
    </style:style>
    <style:style style:name="P72" style:parent-style-name="Textoindependiente" style:family="paragraph"/>
    <style:style style:name="P73" style:parent-style-name="Textoindependiente" style:family="paragraph"/>
    <style:style style:name="S1" style:family="section">
      <style:section-properties fo:margin-left="0in" fo:margin-right="0in" style:writing-mode="lr-tb">
        <style:columns fo:column-count="2" fo:column-gap="0.4923in"/>
      </style:section-properties>
    </style:style>
    <style:style style:name="S2" style:family="section">
      <style:section-properties fo:margin-left="0in" fo:margin-right="0in" style:writing-mode="lr-tb"/>
    </style:style>
  </office:automatic-styles>
  <office:body>
    <office:text text:use-soft-page-breaks="true">
      <text:p text:style-name="P1"/>
      <text:p text:style-name="Título"/>
      <text:p text:style-name="Título">Contrato de difusión de la tesis</text:p>
      <text:p text:style-name="P5"/>
      <text:p text:style-name="P6"/>
      <text:p text:style-name="P7"/>
      <text:p text:style-name="P8"/>
      <text:p text:style-name="P9"/>
      <text:p text:style-name="P10">En Santander, <text:s text:c="4"/>de <text:s text:c="13"/>de<text:s/></text:p>
      <text:p text:style-name="P11"/>
      <text:p text:style-name="P12"/>
      <text:h text:style-name="Título1" text:outline-level="1">I</text:h>
      <text:p text:style-name="P13"/>
      <text:p text:style-name="P14">LAS PARTES</text:p>
      <text:p text:style-name="P15"/>
      <text:p text:style-name="P16">De una parte,</text:p>
      <text:p text:style-name="P17"/>
      <text:p text:style-name="Textoindependiente">La Universidad de Cantabria, representada por la Sra. María Jesús Saiz Vega con DNI 13759705 en su condición de Directora de la Biblioteca de la misma (en adelante, “UNIVERSIDAD”).</text:p>
      <text:p text:style-name="Textoindependiente"/>
      <text:p text:style-name="P18">Y por otra parte,</text:p>
      <text:p text:style-name="P19"/>
      <text:p text:style-name="Textoindependiente">D./ Dª<text:s/><text:s/>____________________________________________________________ con DNI/<text:s/></text:p>
      <text:p text:style-name="Textoindependiente"/>
      <text:p text:style-name="Textoindependiente">Pasaporte nº _____________ ___ <text:s/>(en adelante, el “Autor”).</text:p>
      <text:p text:style-name="Textoindependiente"/>
      <text:p text:style-name="Textoindependiente">Las dos partes se reconocen mutuamente capacidad legal para contratar y para obligarse en la calidad en que actúan, y a ese efecto,</text:p>
      <text:p text:style-name="Textoindependiente"/>
      <text:p text:style-name="Textoindependiente"/>
      <text:p text:style-name="Textoindependiente"/>
      <text:p text:style-name="P20">II</text:p>
      <text:p text:style-name="P21"/>
      <text:p text:style-name="P22">MANIFIESTAN</text:p>
      <text:p text:style-name="P23"/>
      <text:p text:style-name="Textoindependiente">PRIMERO.- Que el Autor es el único y exclusivo titular de los derechos de explotación de la Tesis doctoral denominada</text:p>
      <text:p text:style-name="Textoindependiente">“___________________________________________________________________________</text:p>
      <text:p text:style-name="Textoindependiente"/>
      <text:p text:style-name="Textoindependiente">____________________________________________________________________________</text:p>
      <text:p text:style-name="Textoindependiente"/>
      <text:p text:style-name="Textoindependiente">___________________________________________________________________________”</text:p>
      <text:p text:style-name="Textoindependiente"/>
      <text:p text:style-name="Textoindependiente">(en adelante “Tesis Doctoral”), a través <text:s/>cualquier medio y, en particular, a través de internet u otro canal o destino de la información que sea susceptible de adscripción en Internet, también a través de la televisión digital, cable o cualquier otra plataforma o forma de transmisión de datos tecnológica (como por ejemplo, ondas hertzianas, transmisión telemática o transmisión para fibra óptica).</text:p>
      <text:p text:style-name="Textoindependiente"/>
      <text:p text:style-name="Textoindependiente">SEGUNDO.- Que la UNIVERSIDAD es una entidad que mantiene acuerdos de colaboración con entidades y organismos con diversos propósitos y, concretamente, con el fin de crear o colaborar en la creación de bases de datos de tesis doctorales españolas a texto completo y en formato electrónico a través de Internet.</text:p>
      <text:p text:style-name="Textoindependiente"/>
      <text:p text:style-name="Textoindependiente">TERCERO.- Que considerando lo anterior, ambas partes están interesadas en establecer un Acuerdo que regulará la cesión por parte del Autor a la UNIVERSIDAD de los derechos de transformación, reproducción y comunicación pública de la Tesis Doctoral únicamente para los usos que se especifican en el mismo.</text:p>
      <text:p text:style-name="Textoindependiente"/>
      <text:p text:style-name="Textoindependiente">Y, en virtud de todo esto, las partes formalizan el presente Acuerdo en base a las siguientes</text:p>
      <text:p text:style-name="Textoindependiente"/>
      <text:p text:style-name="Textoindependiente"/>
      <text:p text:style-name="P24">III CLÁUSULAS</text:p>
      <text:p text:style-name="P25"/>
      <text:p text:style-name="P26">1.- OBJETO</text:p>
      <text:p text:style-name="P27"/>
      <text:list text:style-name="LFO1" text:continue-numbering="true">
        <text:list-item>
          <text:list>
            <text:list-item>
              <text:p text:style-name="P28">El autor cede a la UNIVERSIDAD, para todo el mundo y durante el periodo de vigencia del presente Acuerdo, con carácter gratuito y con fines exclusivamente de investigación y docencia, los derechos de transformación, reproducción y comunicación pública de la Tesis Doctoral, únicamente para:</text:p>
            </text:list-item>
          </text:list>
        </text:list-item>
      </text:list>
      <text:p text:style-name="Textoindependiente"/>
      <text:list text:style-name="LFO2" text:continue-numbering="true">
        <text:list-item>
          <text:p text:style-name="P29">Adaptar la Tesis Doctoral, sea directamente o a través de terceros, cuando esto se considere necesario para adecuarla al formato, imagen o apariencia de Internet o cualquier otra tecnología susceptible de adscripción en Internet; así como incorporar<text:s/><text:span text:style-name="T30">watermarking</text:span><text:s/>o cualquier otro sistema de seguridad en el formato electrónico de la Tesis Doctoral.</text:p>
        </text:list-item>
      </text:list>
      <text:p text:style-name="P31"/>
      <text:list text:style-name="LFO2" text:continue-numbering="true">
        <text:list-item>
          <text:p text:style-name="P32">Reproducir la Tesis Doctoral en un soporte digital para su incorporación en una base de datos electrónica propia de la UNIVERSIDAD o de cualquiera de los organismos o instituciones con los que ésta mantenga un acuerdo o convenio de colaboración con ese propósito, entendiendo el derecho a almacenar la Tesis Doctoral en centros servidores así como el derecho a realizar cualquier otra reproducción temporal necesaria para permitir a los usuarios la visualización, reproducción o grabación en el disco duro del PC o en soporte papel de la Tesis Doctoral, para su uso privado y/o con fines de estudio o investigación.</text:p>
        </text:list-item>
      </text:list>
      <text:p text:style-name="Textoindependiente"/>
      <text:list text:style-name="LFO2" text:continue-numbering="true">
        <text:list-item>
          <text:p text:style-name="P33">La comunicación pública o puesta a disposición de la Tesis, en la modalidad de demanda o a la carta, a través de cualquier otro canal o dirigido a cualquier otro destino de la información que sea susceptible de adscripción en Internet (por ejemplo, la telefonía móvil – protocolo WAP “Wireless Access Protocol” – o UMTS u otros medios análogos, como los medios televisivos y de radiodifusión con la televisión digital o por cable cuando sea difundida a través de Internet).</text:p>
        </text:list-item>
      </text:list>
      <text:p text:style-name="Textoindependiente"/>
      <text:list text:style-name="LFO1" text:continue-numbering="true">
        <text:list-item>
          <text:list>
            <text:list-item>
              <text:p text:style-name="P34">Para hacer efectiva la cesión de los derechos establecidos en la cláusula 1.1., el Autor, dentro del plazo transcurrido entre el momento de hacer el depósito y el acto de lectura y aprobación de la tesis, presentará en la Universidad la siguiente documentación:</text:p>
            </text:list-item>
          </text:list>
        </text:list-item>
      </text:list>
      <text:p text:style-name="Textoindependiente"/>
      <text:list text:style-name="LFO3" text:continue-numbering="true">
        <text:list-item>
          <text:p text:style-name="P35">El texto completo de la Tesis Doctoral en soporte electrónico en formato pdf, word, wordperfect o html, preferentemente.</text:p>
        </text:list-item>
      </text:list>
      <text:p text:style-name="P36"/>
      <text:list text:style-name="LFO3" text:continue-numbering="true">
        <text:list-item>
          <text:p text:style-name="P37">Un resumen de una extensión máxima de 150 palabras en castellano, y otro en inglés.</text:p>
        </text:list-item>
      </text:list>
      <text:p text:style-name="Textoindependiente"/>
      <text:p text:style-name="Textoindependiente"/>
      <text:list text:style-name="LFO1" text:continue-numbering="true">
        <text:list-item>
          <text:list>
            <text:list-item>
              <text:p text:style-name="P38">El autor autorizará expresamente a la UNIVERSIDAD para ceder a los organismos o instituciones a los que hace referencia la cláusula 1.1. apartado (ii) los derechos objeto del presente Acuerdo . En cualquier caso, estas instituciones u organismos tendrán que ajustarse a lo que se dispone en el mismo y en el caso de que hicieran uso de la Tesis Doctoral de forma contraria a lo establecido en este Acuerdo, la UNIVERSIDAD se obliga a adoptar con carácter inmediato las medidas que se consideren oportunas para el cese en este uso.</text:p>
            </text:list-item>
          </text:list>
        </text:list-item>
      </text:list>
      <text:p text:style-name="Textoindependiente"/>
      <text:p text:style-name="Textoindependiente"/>
      <text:list text:style-name="LFO1" text:continue-numbering="true">
        <text:list-item>
          <text:p text:style-name="P39">GARANTÍAS</text:p>
        </text:list-item>
      </text:list>
      <text:p text:style-name="Textoindependiente"/>
      <text:list text:style-name="LFO1" text:continue-numbering="true">
        <text:list-item>
          <text:list>
            <text:list-item>
              <text:p text:style-name="P40">El Autor garantiza que es el titular de los derechos de propiedad intelectual, objeto del presente Acuerdo, en relación con la Tesis Doctoral que, en consecuencia, está en plenas facultades para suscribir con la UNIVERSIDAD <text:s/>el presente Acuerdo , y que lo establecido en este documento no infringe ningún derecho de terceros, sea la propiedad industrial, intelectual, secreto comercial o cualquier otro.</text:p>
            </text:list-item>
          </text:list>
        </text:list-item>
      </text:list>
      <text:p text:style-name="Textoindependiente"/>
      <text:list text:style-name="LFO1" text:continue-numbering="true">
        <text:list-item>
          <text:list>
            <text:list-item>
              <text:p text:style-name="P41">Sin perjuicio de cualquier otro derecho que le pueda corresponder, la UNIVERSIDAD podrá dar por resuelto el presente Acuerdo en el caso de que un tercero haga prevaler cualquier derecho sobre toda o parte de la Tesis Doctoral y/o el Autor no pueda garantizar el ejercicio pacífico de los derechos que son cedidos a la misma en virtud de este Acuerdo.</text:p>
            </text:list-item>
          </text:list>
        </text:list-item>
      </text:list>
      <text:p text:style-name="Textoindependiente"/>
      <text:list text:style-name="LFO1" text:continue-numbering="true">
        <text:list-item>
          <text:list>
            <text:list-item>
              <text:p text:style-name="P42">Ambas parte se comprometen a comunicar a la otra, cuando llegue a su conocimiento, la existencia de cualquier reclamación de un tercero relacionada con la Tesis Doctoral.</text:p>
            </text:list-item>
          </text:list>
        </text:list-item>
      </text:list>
      <text:p text:style-name="Textoindependiente"/>
      <text:list text:style-name="LFO1" text:continue-numbering="true">
        <text:list-item>
          <text:p text:style-name="P43">DURACIÓN</text:p>
        </text:list-item>
      </text:list>
      <text:p text:style-name="P44"/>
      <text:list text:style-name="LFO1" text:continue-numbering="true">
        <text:list-item>
          <text:list>
            <text:list-item>
              <text:p text:style-name="P45">El presente Acuerdo entrará en vigor el día de su firma y tendrá una duración indefinida.</text:p>
            </text:list-item>
          </text:list>
        </text:list-item>
      </text:list>
      <text:p text:style-name="P46"/>
      <text:list text:style-name="LFO1" text:continue-numbering="true">
        <text:list-item>
          <text:p text:style-name="P47">OBLIGACIONES DE LA UNIVERSIDAD</text:p>
        </text:list-item>
      </text:list>
      <text:p text:style-name="P48"/>
      <text:list text:style-name="LFO1" text:continue-numbering="true">
        <text:list-item>
          <text:list>
            <text:list-item>
              <text:p text:style-name="P49">La UNIVERSIDAD, en virtud del presente Acuerdo, adquiere el derecho pero no la obligación de incorporar la Tesis Doctoral en Internet.</text:p>
            </text:list-item>
          </text:list>
        </text:list-item>
      </text:list>
      <text:p text:style-name="Textoindependiente"/>
      <text:list text:style-name="LFO1" text:continue-numbering="true">
        <text:list-item>
          <text:list>
            <text:list-item>
              <text:p text:style-name="P50">Cuando la Tesis Doctoral se muestre en una base de datos, figurará tanto el nombre del Autor como el de la UNIVERSIDAD, así como cualquier otra mención específica y razonable indicada por la misma. La UNIVERSIDAD se obliga a respetar tal mención y a hacerla constar en la Tesis Doctoral en formato electrónico.</text:p>
            </text:list-item>
          </text:list>
        </text:list-item>
      </text:list>
      <text:p text:style-name="Textoindependiente"/>
      <text:list text:style-name="LFO1" text:continue-numbering="true">
        <text:list-item>
          <text:list>
            <text:list-item>
              <text:p text:style-name="P51">La UNIVERSIDAD únicamente pondrá a disposición de sus usuarios la Tesis Doctoral para uso privado y/o con fines de investigación o educación, pero no garantiza ni asume responsabilidad alguna para la forma y manera en que los usuarios hagan uso posterior de la Tesis Doctoral.</text:p>
            </text:list-item>
          </text:list>
        </text:list-item>
      </text:list>
      <text:p text:style-name="Textoindependiente"/>
      <text:list text:style-name="LFO1" text:continue-numbering="true">
        <text:list-item>
          <text:list>
            <text:list-item>
              <text:p text:style-name="P52">Las partes reconocen y acuerdan que la UNIVERSIDAD no tiene intención de censurar ni revisar la exactitud ni adecuación de la Tesis Doctoral entregada en formato electrónico por el Autor, ni podrá ser obligada a hacerlo, en consecuencia será, en todo caso éste el responsable del contenido de la Tesis Doctoral.</text:p>
            </text:list-item>
          </text:list>
        </text:list-item>
      </text:list>
      <text:p text:style-name="Textoindependiente"/>
      <text:list text:style-name="LFO1" text:continue-numbering="true">
        <text:list-item>
          <text:p text:style-name="P53">OBLIGACIONES DEL AUTOR</text:p>
        </text:list-item>
      </text:list>
      <text:p text:style-name="P54"/>
      <text:list text:style-name="LFO1" text:continue-numbering="true">
        <text:list-item>
          <text:list>
            <text:list-item>
              <text:p text:style-name="P55">El Autor deberá indicar inmediatamente a la UNIVERSIDAD cualquier error o incidencia de la que tenga conocimiento en relación con la Tesis Doctoral con el objeto de que la Universidad pueda actuar en consecuencia.</text:p>
            </text:list-item>
          </text:list>
        </text:list-item>
      </text:list>
      <text:p text:style-name="Textoindependiente"/>
      <text:list text:style-name="LFO1" text:continue-numbering="true">
        <text:list-item>
          <text:list>
            <text:list-item>
              <text:p text:style-name="P56">En los efectos previstos en este contrato, el Autor manifiesta que tiene el consentimiento de otras personas – eventualmente coautoras de la tesis – recayendo bajo su responsabilidad los perjuicios que se puedan derivar de la ausencia del mismo</text:p>
            </text:list-item>
          </text:list>
        </text:list-item>
      </text:list>
      <text:p text:style-name="Textoindependiente"/>
      <text:list text:style-name="LFO1" text:continue-numbering="true">
        <text:list-item>
          <text:p text:style-name="P57">PROPIEDAD INTELECTUAL</text:p>
        </text:list-item>
      </text:list>
      <text:p text:style-name="P58"/>
      <text:list text:style-name="LFO1" text:continue-numbering="true">
        <text:list-item>
          <text:list>
            <text:list-item>
              <text:p text:style-name="P59">La titularidad de los derechos morales y explotación de propiedad intelectual sobre la Tesis Doctoral, pertenece y seguirá perteneciendo al Autor. La UNIVERSIDAD adquiere únicamente los derechos que específicamente figuren en este Acuerdo, y en particular los que se especifican en la cláusula 1.</text:p>
            </text:list-item>
          </text:list>
        </text:list-item>
      </text:list>
      <text:p text:style-name="Textoindependiente"/>
      <text:list text:style-name="LFO1" text:continue-numbering="true">
        <text:list-item>
          <text:list>
            <text:list-item>
              <text:p text:style-name="P60">Por lo tanto, quedan excluidos de este Acuerdo y reservados al Autor cuantos derechos le corresponden con relación a modalidades de uso de los derechos que le correspondan en relación con la Tesis Doctoral no previstas en la cláusula primera o que hayan de efectuarse en forma y condiciones distintas a la expresamente indicadas en esta cláusula.</text:p>
            </text:list-item>
          </text:list>
        </text:list-item>
      </text:list>
      <text:p text:style-name="Textoindependiente"/>
      <text:list text:style-name="LFO1" text:continue-numbering="true">
        <text:list-item>
          <text:list>
            <text:list-item>
              <text:p text:style-name="P61">Cada una de las partes informará inmediatamente a la otra de cualquier infracción de los derechos de propiedad intelectual de los que ha tenido conocimiento y le prestará toda su colaboración en la defensa de estos derechos.</text:p>
            </text:list-item>
          </text:list>
        </text:list-item>
      </text:list>
      <text:p text:style-name="Textoindependiente"/>
      <text:list text:style-name="LFO1" text:continue-numbering="true">
        <text:list-item>
          <text:p text:style-name="P62">CESE EL ACUERDO</text:p>
        </text:list-item>
      </text:list>
      <text:p text:style-name="P63"/>
      <text:list text:style-name="LFO1" text:continue-numbering="true">
        <text:list-item>
          <text:list>
            <text:list-item>
              <text:p text:style-name="P64">Este Acuerdo vincula a las partes y a sus sucesores.</text:p>
            </text:list-item>
          </text:list>
        </text:list-item>
      </text:list>
      <text:p text:style-name="Textoindependiente"/>
      <text:list text:style-name="LFO1" text:continue-numbering="true">
        <text:list-item>
          <text:list>
            <text:list-item>
              <text:p text:style-name="P65">Este Acuerdo crea una relación de confianza entre las partes. El Autor no podrá ceder este Acuerdo, ni ninguno de los derechos u obligaciones a terceras personas, sin el previo consentimiento por escrito de la <text:s/>UNIVERSIDAD, el cual puede ser denegado a su entera discreción. Por otro lado, la UNIVERSIDAD, podrá ceder este Acuerdo a cualquiera de la entidades u organismos a que hace referencia la cláusula 1.1. apartado (ii).</text:p>
            </text:list-item>
          </text:list>
        </text:list-item>
      </text:list>
      <text:p text:style-name="Textoindependiente"/>
      <text:list text:style-name="LFO1" text:continue-numbering="true">
        <text:list-item>
          <text:p text:style-name="P66">EXTINCIÓN DEL ACUERDO</text:p>
        </text:list-item>
      </text:list>
      <text:p text:style-name="P67"/>
      <text:list text:style-name="LFO1" text:continue-numbering="true">
        <text:list-item>
          <text:list>
            <text:list-item>
              <text:p text:style-name="P68">Sin perjuicio de lo que dispone la cláusula 3.1. cada una de las partes podrá finalizar este Acuerdo en el caso que la otra parte incumpla cualquiera de las obligaciones derivadas del mismo.</text:p>
            </text:list-item>
          </text:list>
        </text:list-item>
      </text:list>
      <text:p text:style-name="Textoindependiente"/>
      <text:list text:style-name="LFO1" text:continue-numbering="true">
        <text:list-item>
          <text:list>
            <text:list-item>
              <text:p text:style-name="P69">En el caso de finalización de este Acuerdo, cada una de las partes cesará inmediatamente en la utilización de los derechos y signos, el uso de los cuales y la explotación les hubiera estado cedida a la otra parte. Asimismo, la UNIVERSIDAD, devolverá de forma inmediata al autor todos los materiales que le hayan sido entregados por éste.</text:p>
            </text:list-item>
          </text:list>
        </text:list-item>
      </text:list>
      <text:p text:style-name="Textoindependiente"/>
      <text:list text:style-name="LFO1" text:continue-numbering="true">
        <text:list-item>
          <text:p text:style-name="P70">JURISDICCIÓN Y LEY APLICABLE</text:p>
        </text:list-item>
      </text:list>
      <text:p text:style-name="P71"/>
      <text:list text:style-name="LFO1" text:continue-numbering="true">
        <text:list-item>
          <text:list>
            <text:list-item>
              <text:p text:style-name="P72">El presente Acuerdo se regirá por la legislación española. No obstante, cualquier excepción o límite que se incorpore en la legislación española a favor de las bibliotecas o universidades será de aplicación preferente y no se verá limitada o afecta por el contenido de este Acuerdo de licencia o autorización.</text:p>
            </text:list-item>
          </text:list>
        </text:list-item>
      </text:list>
      <text:p text:style-name="Textoindependiente"/>
      <text:list text:style-name="LFO1" text:continue-numbering="true">
        <text:list-item>
          <text:list>
            <text:list-item>
              <text:p text:style-name="P73">Ambas partes acuerdan que todo litigio, discrepancia, cuestión o reclamación resultantes de la ejecución o interpretación del presente Acuerdo o relacionados con él, directa o indirectamente, se resolverá definitivamente en el marco de los tribunales de Cantabria.</text:p>
            </text:list-item>
          </text:list>
        </text:list-item>
      </text:list>
      <text:p text:style-name="Textoindependiente"/>
      <text:p text:style-name="Textoindependiente"/>
      <text:p text:style-name="Textoindependiente">Y en prueba de conformidad, las partes firman el presente Acuerdo, por duplicado ejemplar y a un solo efecto, en el lugar y la fecha indicados en la cabecera.</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section text:name="Sect1" text:style-name="S1">
        <text:p text:style-name="Textoindependiente">Maria Jesús Saiz Vega</text:p>
        <text:p text:style-name="Textoindependiente"><text:tab/>Sr./Sra. <text:s/>D./Dª<text:s/></text:p>
      </text:section>
      <text:section text:name="Sect2" text:style-name="S2">
        <text:p text:style-name="Textoindependiente">Universidad <text:s/>de Cantabria</text:p>
        <text:p text:style-name="Textoindependiente">(P.D. Resol. 281/05)</text:p>
        <text:p text:style-name="Textoindependiente"><text:tab/><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style:font-weight-complex="bold" fo:font-size="10pt" style:font-size-asian="10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font-size="10pt" style:font-size-asian="10pt" fo:hyphenate="false"/>
    </style:style>
    <style:style style:name="Textoindependiente" style:display-name="Texto independiente" style:family="paragraph" style:parent-style-name="Normal">
      <style:paragraph-properties fo:text-align="justify"/>
      <style:text-properties style:font-name="Arial" style:font-name-complex="Arial"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2708in"/>
      </text:list-level-style-number>
      <text:list-level-style-number text:level="3" style:num-suffix="." style:num-format="i"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prefix="(" style:num-suffix=")" style:num-format="i">
        <style:list-level-properties text:space-before="0.2708in" text:min-label-width="0.5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text:list-style style:name="LFO3">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T3" style:parent-style-name="Fuentedepárrafopredeter." style:family="text">
      <style:text-properties fo:language="en" fo:country="US" style:language-asian="en" style:country-asian="US"/>
    </style:style>
    <style:style style:name="P4" style:parent-style-name="Encabezado"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79167in" svg:height="0.79167in" style:rel-width="scale" style:rel-height="scale"><draw:image xlink:href="media/image1.png" xlink:type="simple" xlink:show="embed" xlink:actuate="onLoad"/><svg:desc>logo</svg:desc></draw:frame></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trato de difusión de la tesis</dc:title>
    <dc:description/>
    <dc:subject/>
    <meta:initial-creator>saizj</meta:initial-creator>
    <dc:creator>ruizm</dc:creator>
    <meta:creation-date>2013-08-23T11:34:00Z</meta:creation-date>
    <dc:date>2013-08-23T11:35:00Z</dc:date>
    <meta:print-date>2005-01-10T07:58:00Z</meta:print-date>
    <meta:template xlink:href="Normal" xlink:type="simple"/>
    <meta:editing-cycles>4</meta:editing-cycles>
    <meta:editing-duration>PT60S</meta:editing-duration>
    <meta:document-statistic meta:page-count="1" meta:paragraph-count="20" meta:word-count="1530" meta:character-count="10233" meta:row-count="72" meta:non-whitespace-character-count="8723"/>
  </office:meta>
</office:document-meta>
</file>